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50000028424E5F7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5398in" draw:z-index="0"><draw:image xlink:href="Pictures/10000000000003250000028424E5F7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Roberts</meta:initial-creator>
    <meta:creation-date>2021-12-23T11:34:59.07</meta:creation-date>
    <meta:document-statistic meta:table-count="0" meta:image-count="1" meta:object-count="0" meta:page-count="1" meta:paragraph-count="0" meta:word-count="0" meta:character-count="0"/>
    <dc:date>2021-12-23T11:35:28.29</dc:date>
    <dc:creator>Carol Roberts</dc:creator>
    <meta:editing-duration>PT29S</meta:editing-duration>
    <meta:editing-cycles>1</meta:editing-cycles>
    <meta:generator>OpenOffice/4.1.10$Win32 OpenOffice.org_project/4110m2$Build-9807</meta:generator>
  </office:meta>
</office:document-meta>
</file>